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Blauwe Torenstraat Loche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 uitgebreide procedure</text:span>
          </text:p>
            <text:p text:style-name="tussenkopcur">
            <text:span text:style-name="nadrukvet">(artikel 2.1 en 2.2 </text:span>
            <text:span text:style-name="nadrukvet">Wet algemene bepalingen omgevingsrecht en Verklaring van geen bedenkingen i.v.m. handeling met gevolgen voor beschermde plant- en diersoorten)</text:span>
          </text:p>
            <text:p text:style-name="common-al">Burgemeester en wethouders van Lochem maken bekend dat zij in het kader van de Wet algemene bepalingen omgevingsrecht voornemens zijn vergunning te verlenen voor:</text:p>
            <text:p text:style-name="common-al">Blauwe Torenstraat Lochem, het vervangen van een brug, het terugplaatsen van de gerestaureerde monumentale brugleuningen en het kappen van een boom en het handelen met gevolgen voor beschermde plant- en diersoorten, nr. 2014-024833. </text:p>
            <text:p text:style-name="tussenkopcur">Ter Inzage</text:p>
            <text:p text:style-name="common-al">De aanvraag, het ontwerpbesluit en de bijbehorende stukken liggen voor iedereen ter inzage vanaf </text:p>
            <text:p text:style-name="common-al">29 januari 2015 voor de duur van zes weken (tot en met 11 maart 2015)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text:p>
            <text:p text:style-name="tussenkopcur">Meer informatie</text:p>
            <text:p text:style-name="last-al">Voor meer informatie kunt u terecht bij de heer R. Marskamp van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687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lauwe Torenstraat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876</meta:user-defined>
    <meta:user-defined meta:name="OVERHEIDop.GmbID/DC.identifier">gmb-2015-6876</meta:user-defined>
    <meta:user-defined meta:name="OVERHEID.Gemeente/DC.creator">Lochem</meta:user-defined>
    <meta:user-defined meta:name="OVERHEID.TaxonomieBeleidsagenda/OVERHEID.category">Bestuur | Gemeenten</meta:user-defined>
    <meta:user-defined meta:name="OVERHEIDop.referentienummer">2014-0248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AA 1</meta:user-defined>
    <meta:user-defined meta:name="OVERHEIDop.woonplaats">Lochem</meta:user-defined>
    <meta:user-defined meta:name="OVERHEIDop.straatnaam">Burgemeester Leen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221 464071</meta:user-defined>
    <meta:user-defined meta:name="OVERHEIDop.versieInformatie"/>
  </office:meta>
</office:document-meta>
</file>