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nieuwe entree (noordoostgevel), Hertog Aalbrechtweg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DL5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tog Aalbrechtweg 5 Alkmaar</text:span>: het plaatsen van een nieuwe entree (noordoostgevel) </text:p>
            <text:p text:style-name="common-al">Datum ontvangst: 17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875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5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5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nieuwe entree (noordoostgevel), Hertog Aalbrechtweg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758</meta:user-defined>
    <meta:user-defined meta:name="OVERHEIDop.GmbID/DC.identifier">gmb-2015-6875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DL 5</meta:user-defined>
    <meta:user-defined meta:name="OVERHEIDop.woonplaats">Alkmaar</meta:user-defined>
    <meta:user-defined meta:name="OVERHEIDop.straatnaam">Hertog Aalbrecht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857 517451</meta:user-defined>
    <meta:user-defined meta:name="OVERHEIDop.versieInformatie"/>
  </office:meta>
</office:document-meta>
</file>