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het woongedeelte binnen de bestaande bebouwing, Noordeinde 34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5EV3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34 Noordeinde</text:span>: het verplaatsen van het woongedeelte binnen de bestaande bebouwing</text:p>
            <text:p text:style-name="common-al"> Datum ontvangst: 17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5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het woongedeelte binnen de bestaande bebouwing, Noordeinde 34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53</meta:user-defined>
    <meta:user-defined meta:name="OVERHEIDop.GmbID/DC.identifier">gmb-2015-687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5EV 34</meta:user-defined>
    <meta:user-defined meta:name="OVERHEIDop.woonplaats">Noordeinde</meta:user-defined>
    <meta:user-defined meta:name="OVERHEIDop.straatnaam">Noord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622 509538</meta:user-defined>
    <meta:user-defined meta:name="OVERHEIDop.versieInformatie"/>
  </office:meta>
</office:document-meta>
</file>