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overkappen en isoleren van een inpandig terras, Westfriesepad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BZ9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estfriesepad 9 Alkmaar</text:span>: het overkappen en isoleren van een inpandig terras </text:p>
            <text:p text:style-name="common-al">Datum ontvangst: 16 juli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68751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751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751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verkappen en isoleren van een inpandig terras, Westfriesepad 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8751</meta:user-defined>
    <meta:user-defined meta:name="OVERHEIDop.GmbID/DC.identifier">gmb-2015-68751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3BZ 9</meta:user-defined>
    <meta:user-defined meta:name="OVERHEIDop.woonplaats">Alkmaar</meta:user-defined>
    <meta:user-defined meta:name="OVERHEIDop.straatnaam">Westfriesepad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425 516883</meta:user-defined>
    <meta:user-defined meta:name="OVERHEIDop.versieInformatie"/>
  </office:meta>
</office:document-meta>
</file>