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op de Brink: voor het organiseren van 11e editite van het "Montmartr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11e editie van het "Montmartre" op de Brink in Oosterhesselen. De organisatie hiervan zal samenvallen met de passage van de Drentse Fiets4Daagse op dinsdag 7 en woensdag 8 juli 2015. Op beide dagen van 08.00 uur tot 17.00 uur. De activiteiten zullen worden gehouden op het terrein, plaatselijk bekend als Brink, op de hoek Geserweg/Burgemeester de Kockstraat te Oosterhesselen. </text:p>
            <text:p text:style-name="common-al">Tevens is er vergunning veleend om gedurende het evenement de Geserweg, het gedeelte gelegen tussen de Brink en de kerk, voor het doorgaande verkeer af te sluiten. </text:p>
            <text:p text:style-name="common-al"> Verleend op 22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87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op de Brink: voor het organiseren van 11e editite van het "Montmart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875</meta:user-defined>
    <meta:user-defined meta:name="OVERHEIDop.GmbID/DC.identifier">gmb-2015-687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Oosterhesselen</meta:user-defined>
    <meta:user-defined meta:name="OVERHEIDop.straatnaam">Geser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744 530882</meta:user-defined>
    <meta:user-defined meta:name="OVERHEIDop.versieInformatie"/>
  </office:meta>
</office:document-meta>
</file>