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bij Parke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8 juli 2015 het navolgende instemmingsbesluit hebben verleend. Het besluit is op 28 juli 2015 verzonden aan de aanvragers.</text:p>
            <text:p text:style-name="common-al">•Ziggo B.V. Parkerbaan, zaak 528616.</text:p>
            <text:p text:style-name="common-al">Om werkzaamheden aan het telecommunicatienetwerk te verrichten.</text:p>
            <text:p text:style-name="tussenkopcur">
            <text:span text:style-name="nadrukvet">Inzagetermijn</text:span>
          </text:p>
            <text:p text:style-name="common-al">Met ingang van  28 juli 2015 tot en met 8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73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3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3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bij Parkerb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739</meta:user-defined>
    <meta:user-defined meta:name="OVERHEIDop.GmbID/DC.identifier">gmb-2015-6873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C 12</meta:user-defined>
    <meta:user-defined meta:name="OVERHEIDop.woonplaats">Nieuwegein</meta:user-defined>
    <meta:user-defined meta:name="OVERHEIDop.straatnaam">Parker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576 449196</meta:user-defined>
    <meta:user-defined meta:name="OVERHEIDop.versieInformatie"/>
  </office:meta>
</office:document-meta>
</file>