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verlengen van de tijdelijke vergunning voor het gebruik ten behoeve van een  houtbewerkingsbedrijf zonder showroom, Nieuwe Houtenseweg 25 te Utrecht, HZ_WABO-15-15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Houtenseweg 25 te Utrecht</text:p>
            <text:p text:style-name="common-al">HZ_WABO-15-15933</text:p>
            <text:p text:style-name="common-al">Het verlengen van de tijdelijke vergunning voor het gebruik ten behoeve van een  houtbewerkingsbedrijf zonder showroom</text:p>
            <text:p text:style-name="common-al">Besluit tot verlenging beslistermijn met 6 weken vanaf datum: 23-07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68736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36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36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verlengen van de tijdelijke vergunning voor het gebruik ten behoeve van een  houtbewerkingsbedrijf zonder showroom, Nieuwe Houtenseweg 25 te Utrecht, HZ_WABO-15-159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736</meta:user-defined>
    <meta:user-defined meta:name="OVERHEIDop.GmbID/DC.identifier">gmb-2015-68736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24SE 25</meta:user-defined>
    <meta:user-defined meta:name="OVERHEIDop.woonplaats">Utrecht</meta:user-defined>
    <meta:user-defined meta:name="OVERHEIDop.straatnaam">Nieuwe Houtenseweg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8628 452497</meta:user-defined>
    <meta:user-defined meta:name="OVERHEIDop.versieInformatie"/>
  </office:meta>
</office:document-meta>
</file>