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9 augustus 2015, rommelmarkt, grasveld Beethovensingel,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0 tot en met 24 jul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9 augustus             rommelmarkt                          grasveld Beethovensingel</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872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2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2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9 augustus 2015, rommelmarkt, grasveld Beethovensingel,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729</meta:user-defined>
    <meta:user-defined meta:name="OVERHEIDop.GmbID/DC.identifier">gmb-2015-6872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meta:user-defined>
    <meta:user-defined meta:name="OVERHEIDop.woonplaats">Alkmaar</meta:user-defined>
    <meta:user-defined meta:name="OVERHEIDop.straatnaam">Beethovensinge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624 517414</meta:user-defined>
    <meta:user-defined meta:name="OVERHEIDop.versieInformatie"/>
  </office:meta>
</office:document-meta>
</file>