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3 augustus 2015, rommelmarkt, Houtdraaier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0 tot en met 24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3 augustus             rommelmarkt                          Houtdraaierstraat e.o.</text:p>
            <text:p text:style-name="common-al"/>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872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2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2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3 augustus 2015, rommelmarkt, Houtdraaier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27</meta:user-defined>
    <meta:user-defined meta:name="OVERHEIDop.GmbID/DC.identifier">gmb-2015-6872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meta:user-defined>
    <meta:user-defined meta:name="OVERHEIDop.woonplaats">Alkmaar</meta:user-defined>
    <meta:user-defined meta:name="OVERHEIDop.straatnaam">Houtdraai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33 518156</meta:user-defined>
    <meta:user-defined meta:name="OVERHEIDop.versieInformatie"/>
  </office:meta>
</office:document-meta>
</file>