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t/m 30 augustus 2015, Zomerkermis, binnenstad va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0 tot en met 24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t/m 30 augustus             Zomerkermis                          binnenstad van Alkmaar</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872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2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2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t/m 30 augustus 2015, Zomerkermis, binnenstad v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723</meta:user-defined>
    <meta:user-defined meta:name="OVERHEIDop.GmbID/DC.identifier">gmb-2015-6872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