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t/m 16 augustus 2015, Gondelvaart met kermis, Koedijk</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0 tot en met 24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3 t/m 16 augustus             Gondelvaart met kermis          Koe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872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2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2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t/m 16 augustus 2015, Gondelvaart met kermis,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720</meta:user-defined>
    <meta:user-defined meta:name="OVERHEIDop.GmbID/DC.identifier">gmb-2015-6872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meta:user-defined>
    <meta:user-defined meta:name="OVERHEIDop.woonplaats">Koedijk</meta:user-defined>
    <meta:user-defined meta:name="OVERHEIDop.straatnaam">Stadewei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86 520819</meta:user-defined>
    <meta:user-defined meta:name="OVERHEIDop.versieInformatie"/>
  </office:meta>
</office:document-meta>
</file>