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GEMEENSCHAPPELIJKE REGELING ABG-ORGANISATIE</text:p>
      <text:section text:name="zakelijke-mededeling_id1-3-2" text:style-name="zakelijke-mededeling">
        <text:section text:name="zakelijke-mededeling-tekst_id1-3-2-1" text:style-name="zakelijke-mededeling-tekst">
          <text:section text:name="tekst_id1-3-2-1-1" text:style-name="tekst">
            <text:p text:style-name="common-al">Na eerder verkregen toestemming van de drie Gemeenteraden van Alphen-Chaam, Baarle-Nassau en Gilze en Rijen, en advisering door de respectievelijke Ondernemingsraden, hebben de Colleges van Burgemeester en Wethouders van genoemde drie gemeenten op 21 juli 2015 besloten vast te stellen de gemeenschappelijke regeling ABG-organisatie. </text:p>
            <text:p text:style-name="common-al">Deze regeling treedt in werking op 1 januari 2016 voor wat betreft artikel 4 en 5 (taken en mandatering), en voor het overige op de 1<text:span text:style-name="sup">e</text:span> dag van de maand volgend op de vaststelling.</text:p>
            <text:p text:style-name="common-al"/>
            <text:p text:style-name="common-al">BURGEMEESTER EN WETHOUDERS VAN ALPHEN-CHAAM</text:p>
            <text:p text:style-name="last-al">Alphen, 2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6871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1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1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GEMEENSCHAPPELIJKE REGELING ABG-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714</meta:user-defined>
    <meta:user-defined meta:name="OVERHEIDop.GmbID/DC.identifier">gmb-2015-68714</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besluiten van algemene strekking</meta:user-defined>
    <meta:user-defined meta:name="OVERHEID.Gemeente/DCTERMS.publisher">Alphen-Chaam</meta:user-defined>
    <meta:user-defined meta:name="OVERHEIDop.externeBijlage">exb-2015-19904</meta:user-defined>
    <meta:user-defined meta:name="OVERHEID.Gemeente/DC.spatial">Alphen-Chaam</meta:user-defined>
    <meta:user-defined meta:name="OVERHEIDop.versieInformatie"/>
  </office:meta>
</office:document-meta>
</file>