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Nieuwendaal 5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27 juli 2015</text:span></text:p>
            <text:p text:style-name="common-al">Activiteit: Dakkapel aan de voorzijde van het woonhuis </text:p>
            <text:p text:style-name="common-al">WABO: OV 2015101</text:p>
            <text:p text:style-name="common-al">Datum ontvangst aanvraag: 23 juli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68712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712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Nieuwendaal 51 in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712</meta:user-defined>
    <meta:user-defined meta:name="OVERHEIDop.GmbID/DC.identifier">gmb-2015-68712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5AC</meta:user-defined>
    <meta:user-defined meta:name="OVERHEIDop.woonplaats">Werkhoven</meta:user-defined>
    <meta:user-defined meta:name="OVERHEIDop.straatnaam">Nieuwendaal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4879 448482</meta:user-defined>
    <meta:user-defined meta:name="OVERHEIDop.versieInformatie"/>
  </office:meta>
</office:document-meta>
</file>