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choudermantel perceelnummers 608, 609,6010, 47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7 juli 2015</text:span></text:p>
            <text:p text:style-name="common-al">Activiteit: Het bouwen van 6 nieuwe woningen</text:p>
            <text:p text:style-name="common-al">WABO: OV 2015100</text:p>
            <text:p text:style-name="common-al">Datum ontvangst aanvraag: 22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8710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10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10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oudermantel perceelnummers 608, 609,6010, 472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710</meta:user-defined>
    <meta:user-defined meta:name="OVERHEIDop.GmbID/DC.identifier">gmb-2015-6871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Schoudermantel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991 452579</meta:user-defined>
    <meta:user-defined meta:name="OVERHEIDop.versieInformatie"/>
  </office:meta>
</office:document-meta>
</file>