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averstraat 66, 2153 GB Nieuw-Vennep, het wijzigen van de bestemming van het bedrijfsgebouw naar partycentrum en het uitvoeren van een interne verbouwing, 22-07-2015, zaak 4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870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0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0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verstraat 66, 2153 GB Nieuw-Vennep, het wijzigen van de bestemming van het bedrijfsgebouw naar partycentrum en het uitvoeren van een interne verbouwing, 22-07-2015, zaak 406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709</meta:user-defined>
    <meta:user-defined meta:name="OVERHEIDop.GmbID/DC.identifier">gmb-2015-6870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GB 66</meta:user-defined>
    <meta:user-defined meta:name="OVERHEIDop.woonplaats">Nieuw-Vennep</meta:user-defined>
    <meta:user-defined meta:name="OVERHEIDop.straatnaam">Haver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308 476049</meta:user-defined>
    <meta:user-defined meta:name="OVERHEIDop.versieInformatie"/>
  </office:meta>
</office:document-meta>
</file>