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oekerhavenweg 188, 1611 C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188, 1611 CJ Bovenkarspel</text:p>
            <text:p text:style-name="common-al">Voor: het maken van een dakterras op de bestaande schuur</text:p>
            <text:p text:style-name="common-al">Datum ontvangst: 20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8695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9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9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erhavenweg 188, 1611 CJ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695</meta:user-defined>
    <meta:user-defined meta:name="OVERHEIDop.GmbID/DC.identifier">gmb-2015-6869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J 188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913 522771</meta:user-defined>
    <meta:user-defined meta:name="OVERHEIDop.versieInformatie"/>
  </office:meta>
</office:document-meta>
</file>