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VRAGEN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
                <text:span text:style-name="nadrukcur">De burgemeester maakt bekend dat hij 20 juli 2015 de volgende aanvraag om een evenementenvergunning heeft ontvangen: Locatie evenement: Hoofddorp, Marktkramen en picknicktafels in de Fruittuinen: postcode</text:span>
                <text:span text:style-name="nadrukcur">: 2132 TZ.</text:span>
                <text:span text:style-name="nadrukcur"> Het betreft: een aanvraag voor het organiseren van een optocht naar het Raadhuisplein, opening van de brug over de Kagertocht, een multiculturele markt in de fruittuinen en een buitenpodium met foodtrucks bij Duycker op 5 september 2015 van 14:00 uur tot 00:00 uur. Aanvrager /organisator is gemeente Haarlemmermeer, mw.S. van Egmond-Boere en dossiernummer: 2015-295(1457792).</text:span>
              </text:p>
                <text:p text:style-name="al"/>
              </text:list-item>
            </text:list>
            <text:p text:style-name="last-al">Procedure: De aanvraag ligt ter inzage tot 6 weken voor de begindatum van het evenement. Indien u deze wilt inzien kunt u hiervoor een afspraak maken via het algemene nummer 0900-185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693</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3</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93</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GEN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693</meta:user-defined>
    <meta:user-defined meta:name="OVERHEIDop.GmbID/DC.identifier">gmb-2015-6869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EPSG28992/DC.spatial">107870 479488</meta:user-defined>
    <meta:user-defined meta:name="OVERHEIDop.versieInformatie"/>
  </office:meta>
</office:document-meta>
</file>