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
                <text:span text:style-name="nadrukcur">De burgemeester maakt bekend dat hij 20 juli 2015 de volgende aanvraag om een evenementenvergunning heeft ontvangen: Locatie evenement: in en om gebouw "De Rank" Eug.Previnaireweg 14, 2151 BE te Nieuw Vennep. </text:span>
                <text:span text:style-name="nadrukcur">Het betreft: een aanvraag voor het organiseren van een rommelmarkt van 13 november 2015 t/m 14 november 2015. Op 13 november 2015 tussen 18:00 -21.30 uur en op 14 november 2015 tussen 10:00 -15:00 uur. Aanvrager /organisator is Rommelmarktcommissie, dhr. G. Pellicaan en dossiernummer: 2015-293.</text:span>
              </text:p>
              </text:list-item>
            </text:list>
            <text:list text:style-name="id1-3-2-1-1-3">
              <text:list-item text:style-override="id1-3-2-1-1-3-1">
                <text:number/>
                <text:p text:style-name="al">Procedure: De aanvraag ligt ter inzage tot 6 weken voor de begindatum van het evenement. Indien u deze wilt inzien kunt u hiervoor een afspraak maken via het algemene nummer 0900-1852. 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868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8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82</meta:user-defined>
    <meta:user-defined meta:name="OVERHEIDop.GmbID/DC.identifier">gmb-2015-6868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BE 14</meta:user-defined>
    <meta:user-defined meta:name="OVERHEIDop.woonplaats">Nieuw-Vennep</meta:user-defined>
    <meta:user-defined meta:name="OVERHEIDop.straatnaam">Eugénie Prévinaire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184 475399</meta:user-defined>
    <meta:user-defined meta:name="OVERHEIDop.versieInformatie"/>
  </office:meta>
</office:document-meta>
</file>