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Colorru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XIZIT: Colorrun Baexem tijdens kermis Baexem op 20 september 2015 in de kern Baexem. Ontvangstdatum 16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7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7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7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olorru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79</meta:user-defined>
    <meta:user-defined meta:name="OVERHEIDop.GmbID/DC.identifier">gmb-2015-68679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89608 359972</meta:user-defined>
    <meta:user-defined meta:name="OVERHEIDop.versieInformatie"/>
  </office:meta>
</office:document-meta>
</file>