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1.</text:number>
                <text:p text:style-name="al">
                <text:span text:style-name="nadrukcur">De burgemeester maakt bekend dat hij 20 juli 2015 de volgende aanvraag om een evenementenvergunning heeft ontvangen: Locatie evenement: Badhoevedorp, Parkeerterrein Sloterweg 22 en postcode</text:span>
                <text:span text:style-name="nadrukcur">:</text:span>
                <text:span text:style-name="nadrukcur"> 1171 CR. </text:span>
                <text:span text:style-name="nadrukcur">Het betreft: een aanvraag voor Horeca-ondernemers, zij presenteren hun specialiteiten aan het publiek op 11 oktober 2015. Aanvrager /organisator is Stichting Esperanza inloophuis en dossiernummer:2015-294.</text:span>
              </text:p>
              </text:list-item>
              <text:list-item text:style-override="id1-3-2-1-1-2-2">
                <text:number>2.</text:number>
                <text:p text:style-name="al">Procedure: De aanvraag ligt ter inzage tot 6 weken voor de begindatum van het evenement. Indien u deze wilt inzien kunt u hiervoor een afspraak maken via het algemene nummer 0900-1852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68678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7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678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678</meta:user-defined>
    <meta:user-defined meta:name="OVERHEIDop.GmbID/DC.identifier">gmb-2015-6867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CR 22</meta:user-defined>
    <meta:user-defined meta:name="OVERHEIDop.woonplaats">Badhoevedorp</meta:user-defined>
    <meta:user-defined meta:name="OVERHEIDop.straatnaam">Sloterweg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3923 483907</meta:user-defined>
    <meta:user-defined meta:name="OVERHEIDop.versieInformatie"/>
  </office:meta>
</office:document-meta>
</file>