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Fakkelestafette door de gemeen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ugo Lammers: Fakkelestafette door de gemeente Leudal op 19 september 2015. Ontvangstdatum 16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7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7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7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Fakkelestafette door de gemeente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77</meta:user-defined>
    <meta:user-defined meta:name="OVERHEIDop.GmbID/DC.identifier">gmb-2015-6867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0656 362447</meta:user-defined>
    <meta:user-defined meta:name="OVERHEIDop.versieInformatie"/>
  </office:meta>
</office:document-meta>
</file>