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Dorpsfeest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Leukste Dorpsfeest Nunhem: Dorpsfeest Nunhem op 29 augustus 2015 op het dorpsplein in Nunhem. Ontvangstdatum 16 juli 2015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6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6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6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orpsfeest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69</meta:user-defined>
    <meta:user-defined meta:name="OVERHEIDop.GmbID/DC.identifier">gmb-2015-6866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3AK 3</meta:user-defined>
    <meta:user-defined meta:name="OVERHEIDop.woonplaats">Nunhem</meta:user-defined>
    <meta:user-defined meta:name="OVERHEIDop.straatnaam">Burgemeester Peeter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5151 361874</meta:user-defined>
    <meta:user-defined meta:name="OVERHEIDop.versieInformatie"/>
  </office:meta>
</office:document-meta>
</file>