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osseveld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osseveldseweg 17</text:p>
            <text:p text:style-name="common-al">Voor: bouwen retraitehuis, datum ontvangst 23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866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ossevelds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8667</meta:user-defined>
    <meta:user-defined meta:name="OVERHEIDop.GmbID/DC.identifier">gmb-2015-6866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