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eudal - Binnengekomen aanvraag APV vergunning – Kerstmarkt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/>
              </text:list-item>
            </text:list>
            <text:p text:style-name="common-al">Ondernemers Driessensstraat Neeritter: Kerstmarkt van 13 tot en met 15 november 2015 op de Driessensstraat te Neeritter. Ontvangstdatum 15 juli 2015.</text:p>
            <text:p text:style-name="common-al">
            <text:span text:style-name="nadrukvet"> </text:span>
          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de frontoffice Vergunninge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8665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65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65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stmarkt in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665</meta:user-defined>
    <meta:user-defined meta:name="OVERHEIDop.GmbID/DC.identifier">gmb-2015-68665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5AE 33</meta:user-defined>
    <meta:user-defined meta:name="OVERHEIDop.woonplaats">Neeritter</meta:user-defined>
    <meta:user-defined meta:name="OVERHEIDop.straatnaam">Driessens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27</meta:user-defined>
    <meta:user-defined meta:name="xs:date/OVERHEIDop.einddatum">2015-09-07</meta:user-defined>
    <meta:user-defined meta:name="OVERHEID.EPSG28992/DC.spatial">184235 352878</meta:user-defined>
    <meta:user-defined meta:name="OVERHEIDop.versieInformatie"/>
  </office:meta>
</office:document-meta>
</file>