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reguliere voorbereidingsprocedure) - Luciastraat 6, 6015 BA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vellen van een houtopstand (kappen boom) op het adres Luciastraat 6, 6015 BA Neeritter. Dit besluit is 20 juli 2015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8661</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61</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61</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Luciastraat 6, 6015 BA Neerit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661</meta:user-defined>
    <meta:user-defined meta:name="OVERHEIDop.GmbID/DC.identifier">gmb-2015-68661</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5BA 6</meta:user-defined>
    <meta:user-defined meta:name="OVERHEIDop.woonplaats">Neeritter</meta:user-defined>
    <meta:user-defined meta:name="OVERHEIDop.straatnaam">Lucia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27</meta:user-defined>
    <meta:user-defined meta:name="xs:date/OVERHEIDop.einddatum">2015-09-07</meta:user-defined>
    <meta:user-defined meta:name="OVERHEID.EPSG28992/DC.spatial">184200 353074</meta:user-defined>
    <meta:user-defined meta:name="OVERHEIDop.versieInformatie"/>
  </office:meta>
</office:document-meta>
</file>