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Napoleonsweg 91, 6086 A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carport) op het adres Napoleonsweg 91, 6086 AD Neer.  Dit besluit is 23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5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Napoleonsweg 91, 6086 AD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59</meta:user-defined>
    <meta:user-defined meta:name="OVERHEIDop.GmbID/DC.identifier">gmb-2015-6865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D 91</meta:user-defined>
    <meta:user-defined meta:name="OVERHEIDop.woonplaats">Neer</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6567 363437</meta:user-defined>
    <meta:user-defined meta:name="OVERHEIDop.versieInformatie"/>
  </office:meta>
</office:document-meta>
</file>