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125 (nabij), Hoogkarspel (OV935/44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een brug op het perceel Streekweg 125 (nabij) te Hoogkarspel. De vergunning is verzonden op 21 jul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Wilt u meer informatie of dit besluit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8658</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58</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58</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weg 125 (nabij), Hoogkarspel (OV935/44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58</meta:user-defined>
    <meta:user-defined meta:name="OVERHEIDop.GmbID/DC.identifier">gmb-2015-6865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GX 16</meta:user-defined>
    <meta:user-defined meta:name="OVERHEIDop.woonplaats">Hoogkarspel</meta:user-defined>
    <meta:user-defined meta:name="OVERHEIDop.straatnaam">Kluu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096 522758</meta:user-defined>
    <meta:user-defined meta:name="OVERHEIDop.versieInformatie"/>
  </office:meta>
</office:document-meta>
</file>