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en exploitatievergunning: Batavier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 en exploitatievergunning</text:p>
            <text:p text:style-name="common-al">Voor: Supportershome Vitesse </text:p>
            <text:p text:style-name="common-al">Locatie: <text:span text:style-name="nadrukvet">Batavierenweg 21</text:span></text:p>
            <text:p text:style-name="common-al">Dossiernummer: 2015-07-0001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8647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4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4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Batavieren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47</meta:user-defined>
    <meta:user-defined meta:name="OVERHEIDop.GmbID/DC.identifier">gmb-2015-6864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N 21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58 441564</meta:user-defined>
    <meta:user-defined meta:name="OVERHEIDop.versieInformatie"/>
  </office:meta>
</office:document-meta>
</file>