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Gildelaan 4, 6095 AL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gebruiken van gronden of bouwwerken in strijd met het bestemmingsplan (bouwen tuinhuis) op het adres Gildelaan 4, 6095 AL Baexem. Dit besluit is 16 juli 2015 verzonden. </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42</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42</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42</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Gildelaan 4, 6095 AL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42</meta:user-defined>
    <meta:user-defined meta:name="OVERHEIDop.GmbID/DC.identifier">gmb-2015-6864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L 4</meta:user-defined>
    <meta:user-defined meta:name="OVERHEIDop.woonplaats">Baexem</meta:user-defined>
    <meta:user-defined meta:name="OVERHEIDop.straatnaam">Gilde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7</meta:user-defined>
    <meta:user-defined meta:name="xs:date/OVERHEIDop.einddatum">2015-09-07</meta:user-defined>
    <meta:user-defined meta:name="OVERHEID.EPSG28992/DC.spatial">189720 359934</meta:user-defined>
    <meta:user-defined meta:name="OVERHEIDop.versieInformatie"/>
  </office:meta>
</office:document-meta>
</file>