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OMERMANDAA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de gemeente Krimpenerwaard heeft in de vergadering van 23 juli 2015 besloten:</text:p>
            <text:list text:style-name="id1-3-2-2-1-2">
              <text:list-item text:style-override="id1-3-2-2-1-2-1">
                <text:number>1.</text:number>
                <text:p text:style-name="al">Over te gaan tot het vaststellen van een Zomermandaat voor de periode van maandag 27 juli 2015 tot en met 4 september 2015 op grond waarvan één lid van het college de bevoegdheid wordt verleend om namens en onder verantwoordelijkheid van het college besluiten te nemen.</text:p>
              </text:list-item>
              <text:list-item text:style-override="id1-3-2-2-1-2-2">
                <text:number>2.</text:number>
                <text:p text:style-name="al">Het Mandaatbesluit in werking laten treden op maandag 27 juli 2015 en van kracht laten zijn tot en met 4 september 2015. </text:p>
              </text:list-item>
            </text:list>
            <text:p text:style-name="common-al">Het college dient zo spoedig mogelijk na 4 september 2015 op de hoogte te worden gesteld van de besluiten die krachtens het mandaat zijn genomen.</text:p>
            <text:p text:style-name="common-al">Aldus vastgesteld door burgemeester en wethouders van de gemeente Krimpenerwaard d.d. </text:p>
            <text:p text:style-name="common-al">23 juli 2015.</text:p>
            <text:p text:style-name="common-al">De loco-secretaris, 				De loco-burgemeester,</text:p>
            <text:p text:style-name="last-al">R.Heijdra					D. Blo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erwaard.</text:p>
            </table:table-cell>
            <table:table-cell office:value-type="string" table:style-name="header.C">
              <text:p text:style-name="headerright"><text:span text:style-name="nr">
                      Nr. 68638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38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38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MERMANDAA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38</meta:user-defined>
    <meta:user-defined meta:name="OVERHEIDop.GmbID/DC.identifier">gmb-2015-68638</meta:user-defined>
    <meta:user-defined meta:name="OVERHEID.Gemeente/DC.creator">Krimpenerwaar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rimpenerwaard</meta:user-defined>
    <meta:user-defined meta:name="OVERHEIDgvop.Informatietype/DC.type">Overige besluiten van algemene strekking</meta:user-defined>
    <meta:user-defined meta:name="OVERHEID.Gemeente/DCTERMS.publisher">Krimpenerwaard</meta:user-defined>
    <meta:user-defined meta:name="xs:date/OVERHEIDop.startdatum">2015-07-27</meta:user-defined>
    <meta:user-defined meta:name="xs:date/OVERHEIDop.einddatum">2015-09-04</meta:user-defined>
    <meta:user-defined meta:name="OVERHEID.Gemeente/DC.spatial">Krimpenerwaard</meta:user-defined>
    <meta:user-defined meta:name="OVERHEIDop.versieInformatie"/>
  </office:meta>
</office:document-meta>
</file>