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illemsgang (naast nr. 5), 1543178, verbouwen berging tot woon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3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llemsgang (naast nr. 5), 1543178, verbouwen berging tot woonstudi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37</meta:user-defined>
    <meta:user-defined meta:name="OVERHEIDop.GmbID/DC.identifier">gmb-2015-6863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