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Aziëstraat 17, 6014 D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overkapping tussen twee bedrijfspercelen over openbaar gebied) op het adres Aziëstraat 17, 6014 DA Ittervoort, ontvangen 15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3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ziëstraat 17, 6014 D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36</meta:user-defined>
    <meta:user-defined meta:name="OVERHEIDop.GmbID/DC.identifier">gmb-2015-6863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A 17</meta:user-defined>
    <meta:user-defined meta:name="OVERHEIDop.woonplaats">Ittervoort</meta:user-defined>
    <meta:user-defined meta:name="OVERHEIDop.straatnaam">Azië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86218 353952</meta:user-defined>
    <meta:user-defined meta:name="OVERHEIDop.versieInformatie"/>
  </office:meta>
</office:document-meta>
</file>