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eenelandenweg 32-34, 1543050, plaats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63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eenelandenweg 32-34, 1543050, plaatsen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635</meta:user-defined>
    <meta:user-defined meta:name="OVERHEIDop.GmbID/DC.identifier">gmb-2015-6863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