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stad Sint Jacob 15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Steelhaven BV voor het wijzigen van een botenstalling gelegen aan Voorstad Sint Jacob 158, 6041 L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63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stad Sint Jacob 15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633</meta:user-defined>
    <meta:user-defined meta:name="OVERHEIDop.GmbID/DC.identifier">gmb-2015-6863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N 158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5-08-26</meta:user-defined>
    <meta:user-defined meta:name="OVERHEID.EPSG28992/DC.spatial">196285 355873</meta:user-defined>
    <meta:user-defined meta:name="OVERHEIDop.versieInformatie"/>
  </office:meta>
</office:document-meta>
</file>