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mijnverlenging aanvraag omgevingsvergunning, Thorbeckelaan 184, 1542115, verbouwen pand tbv brandcompartimenten, 8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68630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630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630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Thorbeckelaan 184, 1542115, verbouwen pand tbv brandcompartimenten, 8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630</meta:user-defined>
    <meta:user-defined meta:name="OVERHEIDop.GmbID/DC.identifier">gmb-2015-68630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