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Dorpstraat 57b, 6093 E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overdekte winkelwagenstalling en vlaggenmasten) op het adres Dorpstraat 57b, 6093 EB Heythuysen, ontvangen 13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29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2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2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Dorpstraat 57b, 6093 E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29</meta:user-defined>
    <meta:user-defined meta:name="OVERHEIDop.GmbID/DC.identifier">gmb-2015-6862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B 57b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0774 362431</meta:user-defined>
    <meta:user-defined meta:name="OVERHEIDop.versieInformatie"/>
  </office:meta>
</office:document-meta>
</file>