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uitenberg 2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Grillroom Antiochia voor het wijzigen van een restaurant gelegen aan de Schuitenberg 23, 6041 J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62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2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2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itenberg 2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628</meta:user-defined>
    <meta:user-defined meta:name="OVERHEIDop.GmbID/DC.identifier">gmb-2015-6862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G 23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5-08-26</meta:user-defined>
    <meta:user-defined meta:name="OVERHEID.EPSG28992/DC.spatial">197038 355919</meta:user-defined>
    <meta:user-defined meta:name="OVERHEIDop.versieInformatie"/>
  </office:meta>
</office:document-meta>
</file>