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anderen van de uitweg, het aanleggen van een dam en het aanhelen van de noord- en westgevel van de kas - Galgekade 20 te Roelofarendsveen - W20150072</text:p>
      <text:section text:name="zakelijke-mededeling_id1-3-2" text:style-name="zakelijke-mededeling">
        <text:section text:name="zakelijke-mededeling-tekst_id1-3-2-1" text:style-name="zakelijke-mededeling-tekst">
          <text:section text:name="tekst_id1-3-2-1-1" text:style-name="tekst">
            <text:p text:style-name="common-al">Verzenddatum: 23-07-2015</text:p>
            <text:p text:style-name="common-al">Activiteit: bouwen, uitweg, aanleg en afwijken van het bestemmingsplan</text:p>
            <text:p text:style-name="common-al">Procedure afwijken: art. 2.12-1a 1° en art. 2.12-1a 2°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862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2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2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anderen van de uitweg, het aanleggen van een dam en het aanhelen van de noord- en westgevel van de kas - Galgekade 20 te Roelofarendsveen - W201500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627</meta:user-defined>
    <meta:user-defined meta:name="OVERHEIDop.GmbID/DC.identifier">gmb-2015-6862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L 20</meta:user-defined>
    <meta:user-defined meta:name="OVERHEIDop.woonplaats">Roelofarendsveen</meta:user-defined>
    <meta:user-defined meta:name="OVERHEIDop.straatnaam">Galge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308 468044</meta:user-defined>
    <meta:user-defined meta:name="OVERHEIDop.versieInformatie"/>
  </office:meta>
</office:document-meta>
</file>