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Rohofstraat 83, 1542008, aanleggen onbemand tankstation, 20 jul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6862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2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2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ohofstraat 83, 1542008, aanleggen onbemand tankstation, 20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626</meta:user-defined>
    <meta:user-defined meta:name="OVERHEIDop.GmbID/DC.identifier">gmb-2015-68626</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