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ije Allee 6, 1542564, bouwen woning, 22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862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2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2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 Allee 6, 1542564, bouwen woning, 2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620</meta:user-defined>
    <meta:user-defined meta:name="OVERHEIDop.GmbID/DC.identifier">gmb-2015-6862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