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Busschopsweg 9, 6093 A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gebruiken van gronden of bouwwerken in strijd met het bestemmingsplan (eenmalig evenement Spiegeltent 2015) op het adres Busschopsweg 9, 6093 AA Heythuysen, ontvangen 16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19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1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1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usschopsweg 9, 6093 A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19</meta:user-defined>
    <meta:user-defined meta:name="OVERHEIDop.GmbID/DC.identifier">gmb-2015-6861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AA 9</meta:user-defined>
    <meta:user-defined meta:name="OVERHEIDop.woonplaats">Heythuysen</meta:user-defined>
    <meta:user-defined meta:name="OVERHEIDop.straatnaam">Busschop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1601 361746</meta:user-defined>
    <meta:user-defined meta:name="OVERHEIDop.versieInformatie"/>
  </office:meta>
</office:document-meta>
</file>