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Kalverstraat 1 t/m 11 (Indiëterrein), 1542585, bouwen 6 shed-woningen, 6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8617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1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1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Kalverstraat 1 t/m 11 (Indiëterrein), 1542585, bouwen 6 shed-woningen, 6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617</meta:user-defined>
    <meta:user-defined meta:name="OVERHEIDop.GmbID/DC.identifier">gmb-2015-68617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