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9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raktijkonderwijs Roermond voor het wijzigen van een onderwijs instelling gelegen aan de Heinsbergerweg 192, 6045 C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61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9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616</meta:user-defined>
    <meta:user-defined meta:name="OVERHEIDop.GmbID/DC.identifier">gmb-2015-6861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L 192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5-08-26</meta:user-defined>
    <meta:user-defined meta:name="OVERHEID.EPSG28992/DC.spatial">198194 353393</meta:user-defined>
    <meta:user-defined meta:name="OVERHEIDop.versieInformatie"/>
  </office:meta>
</office:document-meta>
</file>