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osstraat 12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26 6071 PZ, te Swalmen: het ambtshalve aanpassen van de voorschriften voor de propaanflessen vulinstallatie van de omgevingsvergunning voor het in werking hebben van een supermarkt met een propaantank en een propaanflessen vulinstallatie.</text:p>
            <text:p text:style-name="common-al">
            <text:span text:style-name="nadrukvet">Activiteit(en):</text:span>
          </text:p>
            <text:p text:style-name="common-al">Exploiteren inrichting (het wijzigen van de voorschriften voor de propaanflessen vulinstallatie).</text:p>
            <text:p text:style-name="common-al">
            <text:span text:style-name="nadrukvet">Datum bekendmaking besluit:</text:span>
          </text:p>
            <text:p text:style-name="common-al">28 jul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9 september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33. </text:p>
            <text:p text:style-name="last-al">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61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1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1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12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613</meta:user-defined>
    <meta:user-defined meta:name="OVERHEIDop.GmbID/DC.identifier">gmb-2015-686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Z 126</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9</meta:user-defined>
    <meta:user-defined meta:name="OVERHEID.EPSG28992/DC.spatial">203415 360367</meta:user-defined>
    <meta:user-defined meta:name="OVERHEIDop.versieInformatie"/>
  </office:meta>
</office:document-meta>
</file>