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rakensteyn 511, 1542410, uitbreiden huisartsenpraktijk De Schelfhoed, 20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861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1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1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rakensteyn 511, 1542410, uitbreiden huisartsenpraktijk De Schelfhoed, 2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610</meta:user-defined>
    <meta:user-defined meta:name="OVERHEIDop.GmbID/DC.identifier">gmb-2015-6861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