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 Omgevingsvergunning regulier, Dorpsweg 187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:</text:span>
            <text:span text:style-name="nadrukvet"/>
            <text:span text:style-name="nadrukvet">Rectificatie van de publicatie zoals verschenen op 22 juli 2015; Vergunning is </text:span>
            <text:span text:style-name="nadrukvet">verleend</text:span>
            <text:span text:style-name="nadrukvet"> ten behoeve van een gedeeltelijke functiewijziging  van woonruimte naar 4 kamers voor bed and breakfast.</text:span>
          </text:p>
            <text:p text:style-name="tussenkopcur">
            <text:span text:style-name="nadrukvet">Locatie:</text:span>
            <text:span text:style-name="nadrukvet"/>
            <text:span text:style-name="nadrukvet">Dorpsweg 187 te Maartensd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60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Omgevingsvergunning regulier, Dorpsweg 187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07</meta:user-defined>
    <meta:user-defined meta:name="OVERHEIDop.GmbID/DC.identifier">gmb-2015-6860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CD 187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EPSG28992/DC.spatial">141898 463550</meta:user-defined>
    <meta:user-defined meta:name="OVERHEIDop.versieInformatie"/>
  </office:meta>
</office:document-meta>
</file>