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M. Karis,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M. Karis, geboren 16-11-1958, Oosthavenkade 8, 3134 NV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86</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86</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M. Karis, Oosthavenkade 8, 3134 NV,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686</meta:user-defined>
    <meta:user-defined meta:name="OVERHEIDop.GmbID/DC.identifier">gmb-2015-686</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3267 436135</meta:user-defined>
    <meta:user-defined meta:name="OVERHEIDop.versieInformatie"/>
  </office:meta>
</office:document-meta>
</file>