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Maastrichterlaan 26, 6191 A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trichterlaan 26, 6191 AD, te Beek, het verbouwen/uitbreiden van een winkelpand (Ingediend 20 juli 2015, zaaknummer 2015070241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68582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8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582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Maastrichterlaan 26, 6191 AD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8582</meta:user-defined>
    <meta:user-defined meta:name="OVERHEIDop.GmbID/DC.identifier">gmb-2015-68582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AD 26</meta:user-defined>
    <meta:user-defined meta:name="OVERHEIDop.woonplaats">Beek</meta:user-defined>
    <meta:user-defined meta:name="OVERHEIDop.straatnaam">Maastrichterlaan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3445 327694</meta:user-defined>
    <meta:user-defined meta:name="OVERHEIDop.versieInformatie"/>
  </office:meta>
</office:document-meta>
</file>