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ins Bernhardlaan 12, Gennep: realiseren ontmoetings- en gebed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in beslissing op bezwaar de omgevingsvergunning van 4 februari 2015 voor het realiseren van een ontmoetings- en gebedsruimte aan de Prins Bernhardlaan 12 te Gennep, alsmede de bijbehorende motivering, gewijzigd. </text:p>
            <text:p text:style-name="tussenkopcur">
            <text:span text:style-name="nadrukvet">Verzenddatum </text:span>
          </text:p>
            <text:p text:style-name="common-al">De beslissing op bezwaar is verzonden op: 21 juli 2015.</text:p>
            <text:p text:style-name="tussenkopcur">
            <text:span text:style-name="nadrukvet">Beroep</text:span>
          </text:p>
            <text:p text:style-name="last-al">Wanneer u belanghebbende bent en u bent het niet met onze beslissing eens, kunt u gedurende zes weken na de verzenddatum van deze brief een beroepschrift indienen bij de Rechtbank Limburg postbus 950, 6040 AZ te Roermond. Als u beschikt over een elektronische handtekening (DigiD) kunt u ook digitaal beroep instellen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857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 Bernhardlaan 12, Gennep: realiseren ontmoetings- en gebed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76</meta:user-defined>
    <meta:user-defined meta:name="OVERHEIDop.GmbID/DC.identifier">gmb-2015-6857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T 12</meta:user-defined>
    <meta:user-defined meta:name="OVERHEIDop.woonplaats">Gennep</meta:user-defined>
    <meta:user-defined meta:name="OVERHEIDop.straatnaam">Pr. Bernhardlaan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5268 412285</meta:user-defined>
    <meta:user-defined meta:name="OVERHEIDop.versieInformatie"/>
  </office:meta>
</office:document-meta>
</file>