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Deldensestraat 250, 1542300, bouwen jongveestal, 17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856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6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6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Deldensestraat 250, 1542300, bouwen jongveestal, 17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566</meta:user-defined>
    <meta:user-defined meta:name="OVERHEIDop.GmbID/DC.identifier">gmb-2015-6856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